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小塚ゴシック Pro H" svg:font-family="小塚ゴシック Pro H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小塚ゴシック Pro H" style:font-name-asian="微軟正黑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小塚ゴシック Pro H" style:font-name-asian="微軟正黑體"/>
    </style:style>
    <style:style style:name="P1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小塚ゴシック Pro H" style:font-name-asian="微軟正黑體"/>
    </style:style>
    <style:style style:name="T13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小塚ゴシック Pro H" style:font-name-asian="微軟正黑體"/>
    </style:style>
    <style:style style:name="P16" style:parent-style-name="Textbody" style:family="paragraph">
      <style:text-properties style:font-name="小塚ゴシック Pro H" style:font-name-asian="微軟正黑體"/>
    </style:style>
    <style:style style:name="P17" style:parent-style-name="Textbody" style:family="paragraph">
      <style:text-properties style:font-name="小塚ゴシック Pro H" style:font-name-asian="微軟正黑體"/>
    </style:style>
    <style:style style:name="P18" style:parent-style-name="Textbody" style:family="paragraph">
      <style:text-properties style:font-name="小塚ゴシック Pro H" style:font-name-asian="微軟正黑體"/>
    </style:style>
    <style:style style:name="P19" style:parent-style-name="Textbody" style:family="paragraph">
      <style:text-properties style:font-name="小塚ゴシック Pro H" style:font-name-asian="微軟正黑體"/>
    </style:style>
    <style:style style:name="T20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小塚ゴシック Pro H" style:font-name-asian="微軟正黑體"/>
    </style:style>
    <style:style style:name="P23" style:parent-style-name="Textbody" style:family="paragraph">
      <style:text-properties style:font-name="小塚ゴシック Pro H" style:font-name-asian="微軟正黑體"/>
    </style:style>
    <style:style style:name="P24" style:parent-style-name="Textbody" style:family="paragraph">
      <style:text-properties style:font-name="小塚ゴシック Pro H" style:font-name-asian="微軟正黑體"/>
    </style:style>
    <style:style style:name="P25" style:parent-style-name="Textbody" style:family="paragraph">
      <style:text-properties style:font-name="小塚ゴシック Pro H" style:font-name-asian="微軟正黑體"/>
    </style:style>
    <style:style style:name="P26" style:parent-style-name="Textbody" style:family="paragraph">
      <style:text-properties style:font-name="小塚ゴシック Pro H" style:font-name-asian="微軟正黑體"/>
    </style:style>
    <style:style style:name="P2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8" style:parent-style-name="Textbody" style:family="paragraph">
      <style:text-properties style:font-name="小塚ゴシック Pro H" style:font-name-asian="微軟正黑體"/>
    </style:style>
    <style:style style:name="P29" style:parent-style-name="Textbody" style:family="paragraph">
      <style:text-properties style:font-name="小塚ゴシック Pro H" style:font-name-asian="微軟正黑體"/>
    </style:style>
    <style:style style:name="P30" style:parent-style-name="Textbody" style:family="paragraph">
      <style:text-properties style:font-name="小塚ゴシック Pro H" style:font-name-asian="微軟正黑體"/>
    </style:style>
    <style:style style:name="P31" style:parent-style-name="Textbody" style:family="paragraph">
      <style:text-properties style:font-name="小塚ゴシック Pro H" style:font-name-asian="微軟正黑體"/>
    </style:style>
    <style:style style:name="T32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小塚ゴシック Pro H" style:font-name-asian="微軟正黑體"/>
    </style:style>
    <style:style style:name="T36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小塚ゴシック Pro H" style:font-name-asian="微軟正黑體"/>
    </style:style>
    <style:style style:name="T39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小塚ゴシック Pro H" style:font-name-asian="微軟正黑體"/>
    </style:style>
    <style:style style:name="T41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小塚ゴシック Pro H" style:font-name-asian="微軟正黑體"/>
    </style:style>
    <style:style style:name="T47" style:parent-style-name="預設段落字型" style:family="text">
      <style:text-properties style:font-name="小塚ゴシック Pro H" style:font-name-asian="微軟正黑體"/>
    </style:style>
    <style:style style:name="P48" style:parent-style-name="Textbody" style:family="paragraph">
      <style:text-properties style:font-name="小塚ゴシック Pro H" style:font-name-asian="微軟正黑體"/>
    </style:style>
    <style:style style:name="P49" style:parent-style-name="Textbody" style:family="paragraph">
      <style:text-properties style:font-name="小塚ゴシック Pro H" style:font-name-asian="微軟正黑體"/>
    </style:style>
    <style:style style:name="P50" style:parent-style-name="Textbody" style:family="paragraph">
      <style:text-properties style:font-name="小塚ゴシック Pro H" style:font-name-asian="微軟正黑體"/>
    </style:style>
    <style:style style:name="P51" style:parent-style-name="Textbody" style:family="paragraph">
      <style:text-properties style:font-name="小塚ゴシック Pro H" style:font-name-asian="微軟正黑體"/>
    </style:style>
    <style:style style:name="P52" style:parent-style-name="Textbody" style:family="paragraph">
      <style:text-properties style:font-name="小塚ゴシック Pro H" style:font-name-asian="微軟正黑體"/>
    </style:style>
    <style:style style:name="P53" style:parent-style-name="Textbody" style:family="paragraph">
      <style:text-properties style:font-name="小塚ゴシック Pro H" style:font-name-asian="微軟正黑體"/>
    </style:style>
    <style:style style:name="P54" style:parent-style-name="Textbody" style:family="paragraph">
      <style:text-properties style:font-name="小塚ゴシック Pro H" style:font-name-asian="微軟正黑體"/>
    </style:style>
    <style:style style:name="P55" style:parent-style-name="Textbody" style:family="paragraph">
      <style:text-properties style:font-name="小塚ゴシック Pro H" style:font-name-asian="微軟正黑體"/>
    </style:style>
    <style:style style:name="P56" style:parent-style-name="Textbody" style:family="paragraph">
      <style:text-properties style:font-name="小塚ゴシック Pro H" style:font-name-asian="微軟正黑體"/>
    </style:style>
    <style:style style:name="P57" style:parent-style-name="Textbody" style:family="paragraph">
      <style:text-properties style:font-name="小塚ゴシック Pro H" style:font-name-asian="微軟正黑體"/>
    </style:style>
    <style:style style:name="P58" style:parent-style-name="Textbody" style:family="paragraph">
      <style:text-properties style:font-name="小塚ゴシック Pro H" style:font-name-asian="微軟正黑體"/>
    </style:style>
    <style:style style:name="P59" style:parent-style-name="Textbody" style:family="paragraph">
      <style:text-properties style:font-name="小塚ゴシック Pro H" style:font-name-asian="微軟正黑體"/>
    </style:style>
    <style:style style:name="P6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小塚ゴシック Pro H" style:font-name-asian="微軟正黑體"/>
    </style:style>
    <style:style style:name="P6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小塚ゴシック Pro H" style:font-name-asian="微軟正黑體"/>
    </style:style>
    <style:style style:name="T69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小塚ゴシック Pro H" style:font-name-asian="微軟正黑體"/>
    </style:style>
    <style:style style:name="P7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3" style:parent-style-name="Textbody" style:family="paragraph">
      <style:text-properties style:font-name="小塚ゴシック Pro H" style:font-name-asian="微軟正黑體"/>
    </style:style>
    <style:style style:name="P7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小塚ゴシック Pro H" style:font-name-asian="微軟正黑體"/>
    </style:style>
    <style:style style:name="P7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小塚ゴシック Pro H" style:font-name-asian="微軟正黑體"/>
    </style:style>
    <style:style style:name="P8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小塚ゴシック Pro H" style:font-name-asian="微軟正黑體"/>
    </style:style>
    <style:style style:name="T90" style:parent-style-name="預設段落字型" style:family="text">
      <style:text-properties style:font-name="小塚ゴシック Pro H" style:font-name-asian="微軟正黑體"/>
    </style:style>
    <style:style style:name="P91" style:parent-style-name="Textbody" style:family="paragraph">
      <style:text-properties style:font-name="小塚ゴシック Pro H" style:font-name-asian="微軟正黑體"/>
    </style:style>
    <style:style style:name="T92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小塚ゴシック Pro H" style:font-name-asian="微軟正黑體"/>
    </style:style>
    <style:style style:name="T9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P9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小塚ゴシック Pro H" style:font-name-asian="微軟正黑體"/>
    </style:style>
    <style:style style:name="T101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P10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小塚ゴシック Pro H" style:font-name-asian="微軟正黑體"/>
    </style:style>
    <style:style style:name="T10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P10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小塚ゴシック Pro H" style:font-name-asian="微軟正黑體"/>
    </style:style>
    <style:style style:name="T113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P11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瑜伽師地論本地分菩薩地真實義品講義</text:span><text:span text:style-name="T5">一</text:span><text:span text:style-name="T6">(2011-05-24</text:span><text:span text:style-name="T7">)</text:span></text:p>
      <text:p text:style-name="Textbody"><text:span text:style-name="T8">一、真實義</text:span><text:span text:style-name="T9">﹝窺基大師纂要﹞</text:span></text:p>
      <text:p text:style-name="P10">依文所明，且如三性。遍計所執，法爾體無。依他圓成，二諦說有。今有言有，無即言無，稱當真實。今明此義，名真實義品。</text:p>
      <text:p text:style-name="Textbody"><text:span text:style-name="T11">二、三自性</text:span><text:span text:style-name="T12">﹝攝大乘論﹞</text:span></text:p>
      <text:p text:style-name="Textbody"><text:span text:style-name="T13"><text:s text:c="2"/>●</text:span><text:span text:style-name="T14">依他起性</text:span><text:span text:style-name="T15">﹝見圖﹞</text:span></text:p>
      <text:p text:style-name="P16">　１、從阿賴耶識自熏習種子所生，依他緣起故。﹝虛妄分別所攝緣生法﹞</text:p>
      <text:p text:style-name="P17">　２、生剎那後無有功能自然住故。﹝生滅性﹞</text:p>
      <text:p text:style-name="P18">　３、是無所有，非真實義顯現﹝遍計所執﹞所依。﹝亂體及亂相﹞</text:p>
      <text:p text:style-name="P19">　４、依他﹝妄識、無分別智﹞雜染、清淨性不成故。﹝能轉凡成聖﹞</text:p>
      <text:p text:style-name="Textbody"><text:span text:style-name="T20"><text:s text:c="2"/>●</text:span><text:span text:style-name="T21">遍計所執性</text:span><text:span text:style-name="T22">﹝見圖﹞</text:span></text:p>
      <text:p text:style-name="P23">　１、謂於無義唯有識中似義顯現。﹝由取著故﹞</text:p>
      <text:p text:style-name="P24">　２、無量行相意識遍計，顛倒生相故。</text:p>
      <text:p text:style-name="P25">　３、是能遍計所遍計故。</text:p>
      <text:p text:style-name="P26">　４、自相實無，唯有遍計所執可得。﹝無體相﹞</text:p>
      <text:p text:style-name="P27"><text:s text:c="2"/>●圓成實性</text:p>
      <text:p text:style-name="P28">　１、於彼依他起相，由似義相永無有性。﹝諸法實相﹞</text:p>
      <text:p text:style-name="P29">　２、周遍一切法故。﹝圓滿﹞</text:p>
      <text:p text:style-name="P30">　３、無變異性故。﹝成就﹞</text:p>
      <text:p text:style-name="P31">　４、清淨所緣性故。一切善法最勝性故。﹝真實﹞</text:p>
      <text:p text:style-name="Textbody"><text:span text:style-name="T32"><text:s text:c="2"/></text:span><text:span text:style-name="T33">●</text:span><text:span text:style-name="T34">說明依他起與圓成實的分類</text:span><text:span text:style-name="T35">﹝見圖﹞</text:span></text:p>
      <text:p text:style-name="Textbody"><text:span text:style-name="T36"><text:s text:c="2"/>●</text:span><text:span text:style-name="T37">說明三性的比較</text:span><text:span text:style-name="T38">﹝見圖﹞</text:span></text:p>
      <text:p text:style-name="Textbody"><text:span text:style-name="T39">三、七種真如。</text:span><text:span text:style-name="T40">﹝解深密經﹞</text:span></text:p>
      <text:p text:style-name="Textbody"><text:span text:style-name="T41">一者、</text:span><text:span text:style-name="T42">流轉真如，</text:span><text:span text:style-name="T43">謂一切行無先後性。</text:span></text:p>
      <text:p text:style-name="Textbody"><text:span text:style-name="T44"><text:s text:c="2"/>●</text:span><text:span text:style-name="T45">無先後性：</text:span><text:span text:style-name="T46">1</text:span><text:span text:style-name="T47">、真如實性無前後際故。</text:span></text:p>
      <text:soft-page-break/>
      <text:p text:style-name="P48"><text:s text:c="30"/>2、一切行生滅故。<text:bookmark-start text:name="0_1"/><text:bookmark-start text:name="0363b06"/><text:bookmark-end text:name="0_1"/><text:bookmark-end text:name="0363b06"/></text:p>
      <text:p text:style-name="P49"><text:s text:c="30"/>●生：未有而有，故名無先。滅：已有還無，名為無後。</text:p>
      <text:p text:style-name="P50"><text:s text:c="30"/>●三種生滅：剎那生滅﹝見圖﹞、一期生滅、大期生滅</text:p>
      <text:p text:style-name="P51"><text:s text:c="30"/>●經說：諸法因緣生<text:s text:c="3"/>亦從因緣滅<text:s text:c="3"/>吾師大沙門<text:s text:c="3"/>常說如是法。</text:p>
      <text:p text:style-name="P52"><text:s text:c="34"/>論云：眾緣有故生<text:s text:c="3"/>生已自然滅。<text:s/>有無矛盾？</text:p>
      <text:p text:style-name="P53"><text:s text:c="30"/>3、諸行流轉無始無終故。</text:p>
      <text:p text:style-name="P54"><text:s text:c="30"/>●無始：本際不可得，故曰無先。</text:p>
      <text:p text:style-name="P55"><text:s text:c="34"/>※三世時間的安立：謂諸種子不離法故，如法建立。又由與果未與果故；</text:p>
      <text:p text:style-name="P56"><text:s text:c="37"/>若諸果法，若已滅相是過去，有因未生相是未來，已生未滅相是現在。</text:p>
      <text:p text:style-name="P57"><text:s text:c="37"/>﹝瑜伽卷３﹞</text:p>
      <text:p text:style-name="P58"><text:s text:c="34"/>※若有始則違反因果律，也不能建立時間。</text:p>
      <text:p text:style-name="P59"><text:s text:c="30"/>●無終：若不見真如，生死流轉永無止息，故名無後。</text:p>
      <text:p text:style-name="P60"><text:s text:c="2"/>●思惟流轉真如已，離無因見及不平等因見。</text:p>
      <text:p text:style-name="P61">二者、﹝實﹞相真如，謂一<text:bookmark-start text:name="0699c21"/><text:bookmark-end text:name="0699c21"/>切法補特伽羅無我性及法無我性。</text:p>
      <text:p text:style-name="Textbody"><text:span text:style-name="T62"><text:s text:c="2"/>●</text:span><text:span text:style-name="T63">補特伽羅者：謂能數數往取諸趣，無厭足故。</text:span><text:span text:style-name="T64">﹝瑜伽卷８３﹞</text:span></text:p>
      <text:p text:style-name="P65"><text:s text:c="6"/>補特伽羅無我性者：謂非即有法，是真實有補特伽羅；亦非離有法，別有真</text:p>
      <text:p text:style-name="Textbody"><text:span text:style-name="T66"><text:s text:c="6"/></text:span><text:span text:style-name="T67">實補特伽羅。</text:span><text:span text:style-name="T68">﹝瑜伽卷４６﹞</text:span></text:p>
      <text:p text:style-name="Textbody"><text:span text:style-name="T69"><text:s text:c="2"/>●</text:span><text:span text:style-name="T70">法：謂軌持；軌謂軌範，可生物解。持謂住持，不捨自相。</text:span><text:span text:style-name="T71">﹝唯識述記卷１﹞</text:span></text:p>
      <text:p text:style-name="P72"><text:s text:c="6"/>法無我性者：謂於一切言說事中，一切言說自性諸法都無所有。</text:p>
      <text:p text:style-name="P73"><text:s text:c="6"/>﹝瑜伽卷４６﹞</text:p>
      <text:p text:style-name="P74"><text:s text:c="2"/>●思惟相真如已，離身見及分別眾相作意。</text:p>
      <text:p text:style-name="P75"><text:s text:c="6"/>身見：即薩迦耶見，謂由親近不善丈夫聞非正法不如理作意故，及由任運失</text:p>
      <text:p text:style-name="Textbody"><text:span text:style-name="T76"><text:s text:c="18"/></text:span><text:span text:style-name="T77">念故，等隨觀執五種取蘊，若分別不分別染污慧為體。</text:span><text:span text:style-name="T78">﹝瑜伽卷８﹞</text:span></text:p>
      <text:p text:style-name="P79">三者、了<text:bookmark-start text:name="0699c22"/><text:bookmark-end text:name="0699c22"/>別﹝唯識﹞真如，謂一切行<text:bookmark-start text:name="a0699003-3"/><text:bookmark-start text:name="n0699003-3"/><text:bookmark-end text:name="a0699003-3"/><text:bookmark-end text:name="n0699003-3"/>唯是識性。</text:p>
      <text:p text:style-name="Textbody"><text:span text:style-name="T80"><text:s text:c="2"/></text:span><text:span text:style-name="T81">●</text:span><text:span text:style-name="T82">八識系統</text:span><text:span text:style-name="T83">﹝見圖﹞</text:span></text:p>
      <text:p text:style-name="P84"><text:s text:c="2"/>●思惟了別真如已，如實了知：有為諸行皆唯是心，知唯心染故眾生染，唯</text:p>
      <text:soft-page-break/>
      <text:p text:style-name="P85"><text:s text:c="6"/>心淨故眾生淨。</text:p>
      <text:p text:style-name="P86">四者、安立真<text:bookmark-start text:name="0699c23"/><text:bookmark-end text:name="0699c23"/>如，謂我所說諸苦聖諦。</text:p>
      <text:p text:style-name="Textbody"><text:span text:style-name="T87"><text:s text:c="2"/>●</text:span><text:span text:style-name="T88">安立：</text:span><text:span text:style-name="T89">1</text:span><text:span text:style-name="T90">、四諦皆是假名安立，苦諦最初，得安立名。</text:span></text:p>
      <text:p text:style-name="P91"><text:s text:c="21"/>2、苦諦由集諦所安立故。</text:p>
      <text:p text:style-name="Textbody"><text:span text:style-name="T92"><text:s text:c="2"/>●</text:span><text:span text:style-name="T93">欲令知故為有情說</text:span><text:span text:style-name="T94">﹝病﹞</text:span><text:span text:style-name="T95">。</text:span></text:p>
      <text:p text:style-name="P96"><text:s text:c="2"/>●示轉：逼迫性。勸轉：汝當知。證轉：我已知。</text:p>
      <text:p text:style-name="P97">五者、邪行真如，謂我<text:bookmark-start text:name="0699c24"/><text:bookmark-end text:name="0699c24"/>所說諸集聖諦。</text:p>
      <text:p text:style-name="Textbody"><text:span text:style-name="T98"><text:s text:c="2"/>●</text:span><text:span text:style-name="T99">欲令斷故為有情說</text:span><text:span text:style-name="T100">﹝病因﹞</text:span><text:span text:style-name="T101">。</text:span></text:p>
      <text:p text:style-name="P102"><text:s text:c="2"/>●示轉：招感性。勸轉：汝當斷。證轉：我已斷。</text:p>
      <text:p text:style-name="P103">六者、清淨真如，謂我所說諸<text:bookmark-start text:name="0699c25"/><text:bookmark-end text:name="0699c25"/>滅聖諦。</text:p>
      <text:p text:style-name="Textbody"><text:span text:style-name="T104"><text:s text:c="2"/>●</text:span><text:span text:style-name="T105">欲令證故為有情說</text:span><text:span text:style-name="T106">﹝病滅﹞</text:span><text:span text:style-name="T107">。</text:span></text:p>
      <text:p text:style-name="P108"><text:s text:c="2"/>●示轉：可證性。勸轉：汝當證。證轉：我已證。</text:p>
      <text:p text:style-name="P109">七者、正行真如，謂我所說諸道聖諦。</text:p>
      <text:p text:style-name="Textbody"><text:span text:style-name="T110"><text:s text:c="2"/>●</text:span><text:span text:style-name="T111">欲令修故為有情說</text:span><text:span text:style-name="T112">﹝良藥﹞</text:span><text:span text:style-name="T113">。</text:span></text:p>
      <text:p text:style-name="P114"><text:s text:c="2"/>●示轉：可修性。勸轉：汝當修。證轉：我已修。</text:p>
      <text:p text:style-name="P115"><text:bookmark-start text:name="0699c26"/><text:bookmark-end text:name="0699c26"/>當知此中由流轉真如、安立真如、邪行真如<text:bookmark-start text:name="0699c27"/><text:bookmark-end text:name="0699c27"/>故，一切有情平等平等。</text:p>
      <text:p text:style-name="P116"><text:s text:c="2"/>●流轉即是十二緣生，安立邪行即是苦集，由此成立諸有情故。</text:p>
      <text:p text:style-name="P117"><text:s text:c="2"/>●有情﹝識﹞及眾生﹝死﹞皆有雜染義，唯佛究竟清淨不入其中。</text:p>
      <text:p text:style-name="P118">由相真如、了別真如<text:bookmark-start text:name="0699c28"/><text:bookmark-end text:name="0699c28"/>故，一切諸法平等平等。</text:p>
      <text:p text:style-name="P119"><text:s text:c="2"/>●相真如即是法性故，了別真如即是諸法自性故。</text:p>
      <text:p text:style-name="P120">由清淨真如故，一<text:bookmark-start text:name="0699c29"/><text:bookmark-end text:name="0699c29"/>切聲聞菩提、獨覺菩提、阿耨多羅三藐三菩<text:bookmark-start text:name="0700a01"/><text:bookmark-end text:name="0700a01"/>提平等平等。</text:p>
      <text:p text:style-name="P121"><text:s text:c="2"/>●三乘菩提皆同證得清淨真如，皆斷煩惱障故。故諸經說：三乘聖者，同解脫</text:p>
      <text:p text:style-name="P122"><text:s text:c="6"/>床。此意說云，舉所證滅，顯能證智，有平等義。然二乘唯得解脫身，大乘</text:p>
      <text:p text:style-name="P123"><text:s text:c="6"/>得法身。</text:p>
      <text:p text:style-name="P124">由正行真如故，聽聞正法緣總<text:bookmark-start text:name="0700a02"/><text:bookmark-end text:name="0700a02"/>境界，勝奢摩他毘鉢舍那，所攝受慧平等平<text:bookmark-start text:name="0700a03"/><text:bookmark-end text:name="0700a03"/>等。</text:p>
      <text:p text:style-name="Textbody"><text:span text:style-name="T125"><text:s text:c="2"/></text:span><text:span text:style-name="T126">●</text:span><text:span text:style-name="T127">止觀所證根本無分別智平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小塚ゴシック Pro H" svg:font-family="小塚ゴシック Pro H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5916in" fo:margin-bottom="0.5131in" fo:margin-right="0.5916in" fo:border="0.0138in solid #000000" fo:padding="0.09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Mason</meta:initial-creator>
    <dc:creator>HeMason</dc:creator>
    <meta:creation-date>2011-07-27T09:47:00Z</meta:creation-date>
    <dc:date>2011-07-27T09:47:00Z</dc:date>
    <meta:print-date>2011-05-21T15:4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8" meta:character-count="2199" meta:row-count="15" meta:non-whitespace-character-count="1875"/>
  </office:meta>
</office:document-meta>
</file>