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小塚ゴシック Pro H" style:font-name-asian="微軟正黑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小塚ゴシック Pro H" style:font-name-asian="微軟正黑體"/>
    </style:style>
    <style:style style:name="P1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小塚ゴシック Pro H" style:font-name-asian="微軟正黑體"/>
    </style:style>
    <style:style style:name="P1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小塚ゴシック Pro H" style:font-name-asian="微軟正黑體"/>
    </style:style>
    <style:style style:name="T17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小塚ゴシック Pro H" style:font-name-asian="微軟正黑體"/>
    </style:style>
    <style:style style:name="P1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小塚ゴシック Pro H" style:font-name-asian="微軟正黑體"/>
    </style:style>
    <style:style style:name="P2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小塚ゴシック Pro H" style:font-name-asian="微軟正黑體"/>
    </style:style>
    <style:style style:name="P3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2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小塚ゴシック Pro H" style:font-name-asian="微軟正黑體"/>
    </style:style>
    <style:style style:name="P3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小塚ゴシック Pro H" style:font-name-asian="微軟正黑體"/>
    </style:style>
    <style:style style:name="P4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小塚ゴシック Pro H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瑜伽師地論本地分菩薩地真實義品講義</text:span><text:span text:style-name="T5">二</text:span><text:span text:style-name="T6">(2011</text:span><text:span text:style-name="T7">)</text:span></text:p>
      <text:p text:style-name="Textbody"><text:span text:style-name="T8">一、勝解</text:span><text:span text:style-name="T9">﹝瑜伽卷３﹞</text:span></text:p>
      <text:p text:style-name="P10">勝解云何？謂於決定事，隨彼彼行，印可隨順性。</text:p>
      <text:p text:style-name="P11">勝解作何業？謂於所緣，任持功德過失為業。</text:p>
      <text:p text:style-name="Textbody"><text:span text:style-name="T12">二、想</text:span><text:span text:style-name="T13">﹝瑜伽卷３﹞</text:span></text:p>
      <text:p text:style-name="P14">想云何？謂了像。</text:p>
      <text:p text:style-name="Textbody"><text:span text:style-name="T15">想作何業？謂於所緣，令心發起種種言說為業。</text:span><text:span text:style-name="T16">﹝此就意識而言﹞</text:span></text:p>
      <text:p text:style-name="Textbody"><text:span text:style-name="T17">三、名句文身</text:span><text:span text:style-name="T18">﹝瑜伽卷５２﹞</text:span></text:p>
      <text:p text:style-name="P19">云何名身？謂依諸法自性施設、自相施設，由遍分別為隨言說唯建立想。</text:p>
      <text:p text:style-name="P20">云何句身？謂即依彼自相施設，所有諸法差別施設，建立功德過失雜染清淨戲論。</text:p>
      <text:p text:style-name="Textbody"><text:span text:style-name="T21"><text:s text:c="8"/></text:span><text:span text:style-name="T22">云何</text:span><text:span text:style-name="T23">戲論</text:span><text:span text:style-name="T24">？謂一切煩惱及雜煩惱諸蘊。</text:span><text:span text:style-name="T25">﹝瑜伽卷１３﹞</text:span></text:p>
      <text:p text:style-name="P26"><text:s text:c="8"/>能引無義思惟分別所發語言，名為戲論。何以故？於如是事，勤加行時，不<text:s text:c="3"/></text:p>
      <text:p text:style-name="Textbody"><text:span text:style-name="T27"><text:s text:c="8"/></text:span><text:span text:style-name="T28">能少分增益善法，損不善法，是故說彼名為戲論。</text:span><text:span text:style-name="T29">﹝瑜伽卷９１﹞</text:span></text:p>
      <text:p text:style-name="P30">云何文身？謂名身句身所依止性所有字身。</text:p>
      <text:p text:style-name="P31">又於一切所知所詮事中，極略相是文，若中是名，若廣是句。若唯依文但可了達音韻而已，不能了達所有事義。若依止名，便能了達彼彼諸法自性自相，亦能了達所有音韻，不能了達所簡擇法深廣差別。若依止句，當知一切皆能了達。</text:p>
      <text:p text:style-name="P32">四、謂諸智者有道理義《批尋記》一一七三頁：</text:p>
      <text:p text:style-name="P33">謂諸智者有道理義者：此中道理具有四種：謂觀待道理、作用道理、證成道理、法爾道理。諸無漏聖，證真實義，隨所施設道理相應，名諸智者有道理義。</text:p>
      <text:p text:style-name="Textbody"><text:span text:style-name="T34">五、四種道理</text:span><text:span text:style-name="T35">﹝瑜伽卷２５﹞</text:span></text:p>
      <text:p text:style-name="P36">云何以稱量行相，依正道理，思惟諸蘊相應言教？謂依四道理無倒觀察。</text:p>
      <text:p text:style-name="P37"><text:s text:c="2"/>●云何名為觀待道理？謂略說有二種觀待：一生起觀待，二施設觀待。</text:p>
      <text:p text:style-name="P38"><text:s text:c="6"/>生起觀待者：謂由諸因諸緣勢力生起諸蘊，此蘊生起要當觀待諸因諸緣。</text:p>
      <text:soft-page-break/>
      <text:p text:style-name="P39"><text:s text:c="6"/>施設觀待者：謂由名身句身文身施設諸蘊，此蘊施設要當觀待名句文身。</text:p>
      <text:p text:style-name="P40"><text:s text:c="6"/>是名於蘊生起觀待、施設觀待。即此生起觀待、施設觀待，生起諸蘊，施設</text:p>
      <text:p text:style-name="P41"><text:s text:c="6"/>諸蘊，說名道理瑜伽方便，是故說為觀待道理。</text:p>
      <text:p text:style-name="P42"><text:s text:c="2"/>●云何名為作用道理？謂諸蘊生已，由自緣故，有自作用，各各差別；謂眼能</text:p>
      <text:p text:style-name="P43"><text:s text:c="6"/>見色、耳能聞聲、鼻能嗅香、舌能嚐味、身能覺觸、意能了法。色為眼境為</text:p>
      <text:p text:style-name="P44"><text:s text:c="6"/>眼所行，乃至法為意境為意所行。或復所餘如是等類，於彼彼法別別作用，</text:p>
      <text:p text:style-name="P45"><text:s text:c="6"/>當知亦爾。即此諸法各別作用，所有道理瑜伽方便，皆說名為作用道理。</text:p>
      <text:p text:style-name="Textbody"><text:span text:style-name="T46"><text:s text:c="9"/>◎</text:span><text:span text:style-name="T47">諸行皆剎那，住尚無況用，即說彼生起，為用為作者。</text:span><text:span text:style-name="T48">﹝瑜伽卷１６﹞</text:span></text:p>
      <text:p text:style-name="P49"><text:s text:c="2"/>●云何名為證成道理？謂一切蘊皆是無常、眾緣所生、苦、空、無我，由三量</text:p>
      <text:p text:style-name="P50"><text:s text:c="6"/>故如實觀察：謂由至教量故、由現量故、由比量故，由此三量證驗道理。諸</text:p>
      <text:p text:style-name="P51"><text:s text:c="6"/>有智者心正執受安置成立；謂一切蘊皆無常性、眾緣生性、苦性、空性及無</text:p>
      <text:p text:style-name="P52"><text:s text:c="6"/>我性，如是等名證成道理。</text:p>
      <text:p text:style-name="P53"><text:s text:c="2"/>●云何名為法爾道理？謂何因緣故，即彼諸蘊，如是種類？諸器世間，如是安</text:p>
      <text:p text:style-name="P54"><text:s text:c="6"/>布？<text:s/>何因緣故，地堅為相，水濕為相，火煖為相，風用輕動以為其相？何</text:p>
      <text:p text:style-name="P55"><text:s text:c="6"/>因緣故，諸蘊無常，諸法無我，涅槃寂靜？何因緣故，色變壞相，受領納相</text:p>
      <text:p text:style-name="P56"><text:s text:c="6"/>，想等了相，行造作相，識了別相？由彼諸法，本性應爾，自性應爾，法性</text:p>
      <text:p text:style-name="P57"><text:s text:c="6"/>應爾。即此法爾，說名道理瑜伽方便。或即如是、或異如是、或非如是，一</text:p>
      <text:p text:style-name="P58"><text:s text:c="6"/>切皆以法爾為依。一切皆歸法爾道理，令心安住，令心曉了。如是名為法</text:p>
      <text:p text:style-name="P59"><text:s text:c="6"/>爾道理。</text:p>
      <text:p text:style-name="P60"/>
      <text:p text:style-name="P61"/>
      <text:p text:style-name="P62"/>
      <text:p text:style-name="P63"/>
      <text:p text:style-name="Textbody"><text:span text:style-name="T64"><text:s text:c="3"/></text:span><text:span text:style-name="T65"><text:s text:c="24"/></text:span><text:span text:style-name="T66">___</text:span><text:span text:style-name="T67">異時因果</text:span><text:span text:style-name="T68">________</text:span><text:span text:style-name="T69">同時因果</text:span><text:span text:style-name="T70">____</text:span><text:span text:style-name="T71">生</text:span><text:span text:style-name="T72">___</text:span><text:span text:style-name="T73">住</text:span><text:span text:style-name="T74">___</text:span><text:span text:style-name="T75">異</text:span><text:span text:style-name="T76">___</text:span><text:span text:style-name="T77">滅</text:span><text:span text:style-name="T78">___</text:span></text:p>
      <text:p text:style-name="P79"><text:s text:c="6"/>前一剎那<text:s text:c="5"/>_____________________________________________________</text:p>
      <text:soft-page-break/>
      <text:p text:style-name="P80"><text:s text:c="6"/>現在一剎那<text:s/>_____________________________________________________</text:p>
      <text:p text:style-name="P81"><text:s text:c="6"/>後一剎那<text:s text:c="5"/>_____________________________________________________</text:p>
      <text:p text:style-name="P82"/>
      <text:p text:style-name="Textbody"><text:span text:style-name="T83"><text:s text:c="27"/></text:span><text:span text:style-name="T84">___</text:span><text:span text:style-name="T85">異時因果</text:span><text:span text:style-name="T86">________</text:span><text:span text:style-name="T87">同時因果</text:span><text:span text:style-name="T88">____</text:span><text:span text:style-name="T89">生</text:span><text:span text:style-name="T90">___</text:span><text:span text:style-name="T91">住</text:span><text:span text:style-name="T92">___</text:span><text:span text:style-name="T93">異</text:span><text:span text:style-name="T94">___</text:span><text:span text:style-name="T95">滅</text:span><text:span text:style-name="T96">___</text:span></text:p>
      <text:p text:style-name="P97"><text:s text:c="6"/>前一剎那<text:s text:c="5"/>_____________________________________________________</text:p>
      <text:p text:style-name="P98"><text:s text:c="6"/>現在一剎那<text:s/>_____________________________________________________</text:p>
      <text:p text:style-name="P99"><text:s text:c="6"/>後一剎那<text:s text:c="5"/>_____________________________________________________</text:p>
      <text:p text:style-name="P100"/>
      <text:p text:style-name="Textbody"><text:span text:style-name="T101"><text:s text:c="27"/></text:span><text:span text:style-name="T102">___</text:span><text:span text:style-name="T103">異時因果</text:span><text:span text:style-name="T104">________</text:span><text:span text:style-name="T105">同時因果</text:span><text:span text:style-name="T106">____</text:span><text:span text:style-name="T107">生</text:span><text:span text:style-name="T108">___</text:span><text:span text:style-name="T109">住</text:span><text:span text:style-name="T110">___</text:span><text:span text:style-name="T111">異</text:span><text:span text:style-name="T112">___</text:span><text:span text:style-name="T113">滅</text:span><text:span text:style-name="T114">___</text:span></text:p>
      <text:p text:style-name="P115"><text:s text:c="6"/>前一剎那<text:s text:c="5"/>_____________________________________________________</text:p>
      <text:p text:style-name="P116"><text:s text:c="6"/>現在一剎那<text:s/>_____________________________________________________</text:p>
      <text:p text:style-name="P117"><text:s text:c="6"/>後一剎那<text:s text:c="5"/>_____________________________________________________</text:p>
      <text:p text:style-name="P118"/>
      <text:p text:style-name="Textbody"><text:span text:style-name="T119"><text:s text:c="27"/></text:span><text:span text:style-name="T120">___</text:span><text:span text:style-name="T121">異時因果</text:span><text:span text:style-name="T122">________</text:span><text:span text:style-name="T123">同時因果</text:span><text:span text:style-name="T124">____</text:span><text:span text:style-name="T125">生</text:span><text:span text:style-name="T126">___</text:span><text:span text:style-name="T127">住</text:span><text:span text:style-name="T128">___</text:span><text:span text:style-name="T129">異</text:span><text:span text:style-name="T130">___</text:span><text:span text:style-name="T131">滅</text:span><text:span text:style-name="T132">___</text:span></text:p>
      <text:p text:style-name="P133"><text:s text:c="6"/>前一剎那<text:s text:c="5"/>_____________________________________________________</text:p>
      <text:p text:style-name="P134"><text:s text:c="6"/>現在一剎那<text:s/>_____________________________________________________</text:p>
      <text:p text:style-name="P135"><text:s text:c="6"/>後一剎那<text:s text:c="5"/>_____________________________________________________</text:p>
      <text:p text:style-name="P136"/>
      <text:p text:style-name="Textbody"><text:span text:style-name="T137"><text:s text:c="27"/></text:span><text:span text:style-name="T138">___</text:span><text:span text:style-name="T139">異時因果</text:span><text:span text:style-name="T140">________</text:span><text:span text:style-name="T141">同時因果</text:span><text:span text:style-name="T142">____</text:span><text:span text:style-name="T143">生</text:span><text:span text:style-name="T144">___</text:span><text:span text:style-name="T145">住</text:span><text:span text:style-name="T146">___</text:span><text:span text:style-name="T147">異</text:span><text:span text:style-name="T148">___</text:span><text:span text:style-name="T149">滅</text:span><text:span text:style-name="T150">___</text:span></text:p>
      <text:p text:style-name="P151"><text:s text:c="6"/>前一剎那<text:s text:c="5"/>_____________________________________________________</text:p>
      <text:p text:style-name="P152"><text:s text:c="6"/>現在一剎那<text:s/>_____________________________________________________</text:p>
      <text:p text:style-name="Textbody"><text:span text:style-name="T153"><text:s text:c="6"/></text:span><text:span text:style-name="T154">後一剎那</text:span><text:span text:style-name="T155"><text:s text:c="5"/>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5916in" fo:margin-bottom="0.5131in" fo:margin-right="0.5916in" fo:border="0.0138in solid #000000" fo:padding="0.09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Mason</meta:initial-creator>
    <dc:creator>HeMason</dc:creator>
    <meta:creation-date>2011-07-27T09:48:00Z</meta:creation-date>
    <dc:date>2011-07-27T09:48:00Z</dc:date>
    <meta:print-date>2011-07-03T21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1" meta:row-count="19" meta:non-whitespace-character-count="2311"/>
  </office:meta>
</office:document-meta>
</file>