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小塚ゴシック Pro H" style:font-name-asian="微軟正黑體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小塚ゴシック Pro H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text-properties style:font-name="小塚ゴシック Pro H" style:font-name-asian="微軟正黑體"/>
    </style:style>
    <style:style style:name="T9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小塚ゴシック Pro H" style:font-name-asian="微軟正黑體"/>
    </style:style>
    <style:style style:name="P12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3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4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5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6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7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18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小塚ゴシック Pro H" style:font-name-asian="微軟正黑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小塚ゴシック Pro H" style:font-name-asian="微軟正黑體"/>
    </style:style>
    <style:style style:name="P21" style:parent-style-name="Textbody" style:family="paragraph">
      <style:text-properties style:font-name="小塚ゴシック Pro H" style:font-name-asian="微軟正黑體" fo:font-size="14pt" style:font-size-asian="14pt" style:font-size-complex="14pt"/>
    </style:style>
    <style:style style:name="P22" style:parent-style-name="Textbody" style:family="paragraph">
      <style:text-properties style:font-name="小塚ゴシック Pro H" style:font-name-asian="微軟正黑體"/>
    </style:style>
  </office:automatic-styles>
  <office:body>
    <office:text text:use-soft-page-breaks="true">
      <text:p text:style-name="P1"/>
      <text:p text:style-name="P3"><text:span text:style-name="T4">瑜伽師地論本地分菩薩地真實義品講義</text:span><text:span text:style-name="T5">三</text:span><text:span text:style-name="T6">(2011</text:span><text:span text:style-name="T7">)</text:span></text:p>
      <text:p text:style-name="P8"/>
      <text:p text:style-name="Textbody"><text:span text:style-name="T9"><text:s/></text:span><text:span text:style-name="T10">一、四種毘缽舍那</text:span><text:span text:style-name="T11">﹝瑜伽卷３０﹞</text:span></text:p>
      <text:p text:style-name="P12">云何四種毘鉢舍那？謂有苾芻依止內心奢摩他故，於諸法中能正思擇、最極思擇、周遍尋思、周遍伺察，是名四種毘鉢舍那。</text:p>
      <text:p text:style-name="P13"><text:s text:c="2"/>●云何名為能正思擇？謂於淨行所緣境界、或於善巧所緣境界、或於淨惑所緣<text:s text:c="2"/></text:p>
      <text:p text:style-name="P14"><text:s text:c="6"/>境界，能正思擇盡所有性。</text:p>
      <text:p text:style-name="P15"><text:s text:c="2"/>●云何名為最極思擇？謂即於彼所緣境界，最極思擇如所有性。</text:p>
      <text:p text:style-name="P16"><text:s text:c="2"/>●云何名為周遍尋思？謂即於彼所緣境界，由慧俱行有分別作意，取彼相狀，</text:p>
      <text:p text:style-name="P17"><text:s text:c="6"/>周遍尋思。</text:p>
      <text:p text:style-name="P18"><text:s text:c="2"/>●云何名為周遍伺察？謂即於彼所緣境界，審諦推求，周遍伺察。</text:p>
      <text:p text:style-name="Textbody"><text:span text:style-name="T19">二、喻顯能引無漏智﹝四加行﹞</text:span><text:span text:style-name="T20">﹝瑜伽卷２９﹞</text:span></text:p>
      <text:p text:style-name="P21">即由如是諸根諸力，漸修漸習漸多修習為因緣故，便能發起下中上品順抉擇分四種善根。何等為四？一、煖，二、頂，三、順諦忍，四、世第一法。譬如有人欲以其火作火所作，為求火故，下安乾木上施鑽燧，精勤策勵勇猛鑽求。彼於如是精勤策勵勇猛鑽時，於下木上，最初生煖。次煖增長，熱氣上衝。次倍增盛，其煙遂發。次無焰火，欻然流出。火出無間，發生猛焰。猛焰生已，便能造作火之所作。如鑽火人精勤策勵勇猛鑽求，五根五力漸修漸習漸多修習當知亦爾。如下木上初所生煖，其煖善根，當知亦爾，燒諸煩惱無漏法火生前相故。如煖增長熱氣上衝，其頂善根，當知亦爾。如次煙發，其順諦忍，當知亦爾。如無焰火欻然流出，世第一法，當知亦爾。如火無間發生猛焰，世第一法所攝五根五力，無間所生，出世無漏聖法，當知亦爾。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小塚ゴシック Pro H" svg:font-family="小塚ゴシック Pro H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0.5916in" fo:margin-bottom="0.5131in" fo:margin-right="0.5916in" fo:border="0.0138in solid #000000" fo:padding="0.09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1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HeMason</dc:creator>
    <meta:creation-date>2011-05-07T10:14:00Z</meta:creation-date>
    <dc:date>2011-08-30T02:29:00Z</dc:date>
    <meta:print-date>2011-08-30T02:28:00Z</meta:print-date>
    <meta:template xlink:href="Normal.dotm" xlink:type="simple"/>
    <meta:editing-cycles>136</meta:editing-cycles>
    <meta:editing-duration>PT89040S</meta:editing-duration>
    <meta:document-statistic meta:page-count="1" meta:paragraph-count="1" meta:word-count="93" meta:character-count="623" meta:row-count="4" meta:non-whitespace-character-count="531"/>
  </office:meta>
</office:document-meta>
</file>